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热力学第一定律"/><text:bookmark-start text:name="__RefHeading___热力学第一定律_1"/><text:bookmark-start text:name="热力学第一定律"/>热力学第一定律<text:bookmark-end text:name="__RefHeading___热力学第一定律_1"/><text:bookmark-end text:name="热力学第一定律"/></text:h>
      <text:p text:style-name="Text_20_body"><text:span text:style-name="Strong_20_Emphasis">热力学第一定律</text:span>（英语：First Law of Thermodynamics）是热力学的四条基本定律之一，能量守恒定律对非孤立系统的扩展。此时能量可以以功W或热量Q的形式传入或传出系统。即：</text:p>
      <text:p text:style-name="Text_20_body">
式中 为系统内能的变化量，若外界对该系统做功，则 为正值，反之为负值。</text:p>
      <text:p text:style-name="Text_20_body">写成微分形式为：</text:p>
      <text:h text:style-name="Heading_20_2" text:outline-level="2"><text:bookmark-start text:name="__RefHeading___阐述方式_2"/><text:bookmark-start text:name="阐述方式"/>阐述方式<text:bookmark-end text:name="__RefHeading___阐述方式_2"/><text:bookmark-end text:name="阐述方式"/></text:h>
      <text:p text:style-name="Text_20_body">物体内能的增加等于物体吸收的热量和对物体所作的功的总和。
系统在绝热状态时，功只取决于系统初始状态和结束状态的能量，和过程无关。
孤立系统的能量永远守恒。
系统经过绝热循环，其所做的功为零，因此第一类永动机是不可能的（即不消耗能量做功的机械）。
两个系统相互作用时，功具有唯一的数值，可以为正、负或零。</text:p>
      <text:h text:style-name="Heading_20_2" text:outline-level="2"><text:bookmark-start text:name="__RefHeading___热力学第一定律功率平衡方程_3"/><text:bookmark-start text:name="热力学第一定律功率平衡方程"/>热力学第一定律功率平衡方程<text:bookmark-end text:name="__RefHeading___热力学第一定律功率平衡方程_3"/><text:bookmark-end text:name="热力学第一定律功率平衡方程"/></text:h>
      <text:p text:style-name="Text_20_body">这里：</text:p>
      <text:p text:style-name="Text_20_body">系统随时间的变化量。</text:p>
      <text:p text:style-name="Text_20_body">通过系统边界的热量。</text:p>
      <text:p text:style-name="Text_20_body">通过系统边界的功。</text:p>
      <text:p text:style-name="Text_20_body">流入系统内部的质量流。</text:p>
      <text:p text:style-name="Text_20_body">流到系统外部的质量流。</text:p>
      <text:p text:style-name="Text_20_body"> 比焓。</text:p>
      <text:p text:style-name="Text_20_body">质量流所具有的势能。</text:p>
      <text:p text:style-name="Text_20_body">质量流所具有的动能。</text:p>
      <text:h text:style-name="Heading_20_3" text:outline-level="3"><text:bookmark-start text:name="__RefHeading___特例以及简化形式_4"/><text:bookmark-start text:name="特例以及简化形式"/>特例以及简化形式：<text:bookmark-end text:name="__RefHeading___特例以及简化形式_4"/><text:bookmark-end text:name="特例以及简化形式"/></text:h>
      <text:p text:style-name="Text_20_body"><text:a xlink:type="simple" xlink:href="http://118.31.72.138/doku.php?id=%E5%B0%81%E9%97%AD%E7%B3%BB%E7%BB%9F" text:style-name="Internet_20_link" text:visited-style-name="Visited_20_Internet_20_Link">封闭系统</text:a>： </text:p>
      <text:p text:style-name="Text_20_body">稳定系统： </text:p>
      <text:p text:style-name="Text_20_body">绝热系统： </text:p>
      <text:p text:style-name="Text_20_body"><text:span text:style-name="Strong_20_Emphasis">参考资料</text:span></text:p>
      <text:p text:style-name="Text_20_body">物理学基础 ISBN 7-111-15715-X/O·390（课）page47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热力学第一定律</dc:title>
  </office:meta>
</office:document-meta>
</file>