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热流矢量"/><text:bookmark-start text:name="__RefHeading___热流矢量_1"/><text:bookmark-start text:name="热流矢量"/>热流矢量<text:bookmark-end text:name="__RefHeading___热流矢量_1"/><text:bookmark-end text:name="热流矢量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等温面上某点，以通过该点最大热流密度的方向为方向，数值上也正好等于沿该方向热流密度的矢量称为热流密度矢量，简称热流矢量。</text:p>
      <text:h text:style-name="Heading_20_2" text:outline-level="2"><text:bookmark-start text:name="__RefHeading___参考文献_3"/><text:bookmark-start text:name="参考文献"/>参考文献<text:bookmark-end text:name="__RefHeading___参考文献_3"/><text:bookmark-end text:name="参考文献"/></text:h>
      <text:p text:style-name="Text_20_body">（1）：段春丽，黄仕元。建筑电气【M】.机械工业出版社，2006. </text:p>
      <text:p text:style-name="Text_20_body">（2）：童钧耕，赵镇南.热工基础[M].北京，高等教育出版社，2009,253-25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热流矢量</dc:title>
  </office:meta>
</office:document-meta>
</file>