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不足概率"/><text:bookmark-start text:name="__RefHeading___电力不足概率_1"/><text:bookmark-start text:name="电力不足概率"/>电力不足概率<text:bookmark-end text:name="__RefHeading___电力不足概率_1"/><text:bookmark-end text:name="电力不足概率"/></text:h>
      <text:p text:style-name="Text_20_body"><text:span text:style-name="Strong_20_Emphasis">电力不足概率</text:span>(英语:<text:a xlink:type="simple" xlink:href="http://118.31.72.138/doku.php?id=en:lolp" text:style-name="Internet_20_link" text:visited-style-name="Visited_20_Internet_20_Link">LOLP </text:a>) <text:line-break/>电力不足概率 电力不足概率（LOLP）也称为 失负荷概率 ，其传统定义是发电系统的可用容量不能满足系统年最大负荷需求的概率。 </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 电力不足概率 </text:p>
          </table:table-cell>
        </table:table-row>
        <table:table-row>
          <table:table-cell office:value-type="string" table:style-name="tablecell">
            <text:p text:style-name="tablealignleft">英文简称</text:p>
          </table:table-cell>
          <table:table-cell office:value-type="string" table:style-name="tablecell">
            <text:p text:style-name="tablealignleft"> LOLP </text:p>
          </table:table-cell>
        </table:table-row>
        <table:table-row>
          <table:table-cell office:value-type="string" table:style-name="tablecell">
            <text:p text:style-name="tablealignleft">别    称</text:p>
          </table:table-cell>
          <table:table-cell office:value-type="string" table:style-name="tablecell">
            <text:p text:style-name="tablealignleft"> 失负荷概率</text:p>
          </table:table-cell>
        </table:table-row>
        <table:table-row>
          <table:table-cell office:value-type="string" table:style-name="tablecell">
            <text:p text:style-name="tablealignleft">行    业</text:p>
          </table:table-cell>
          <table:table-cell office:value-type="string" table:style-name="tablecell">
            <text:p text:style-name="tablealignleft"> 电力行业 </text:p>
          </table:table-cell>
        </table:table-row>
      </table:table>
      <text:p text:style-name="Text_20_body">在电力市场中，这一定义可作如下引申： 电力不足概率是系统发电可用容量小于或等于某一恒定负荷需求的概率，可根据各发电机组的可用容量及其可靠性计算得到；同时又与输电系统的可用输电容量及其可靠性密切相关，可反映输电故障或阻塞对系统可用发电容量的影响。所以，LOLP与发输电合成系统的可靠性（包括充裕度和安全度）紧密相关，直接而真实地反映了电力市场的供需形势，同时也量化了系统容量不足的风险。LOLP越大，发电商就越有可能实施市场力；当LOLP接近于0时，表明电力供应富裕充分，发电市场接近完全竞争市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不足概率</dc:title>
  </office:meta>
</office:document-meta>
</file>