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力交易"/><text:bookmark-start text:name="__RefHeading___电力交易_1"/><text:bookmark-start text:name="电力交易"/>电力交易<text:bookmark-end text:name="__RefHeading___电力交易_1"/><text:bookmark-end text:name="电力交易"/></text:h>
      <text:p text:style-name="Text_20_body"><text:span text:style-name="Strong_20_Emphasis">电力交易</text:span>(英语:<text:a xlink:type="simple" xlink:href="http://118.31.72.138/doku.php?id=en:power_trading" text:style-name="Internet_20_link" text:visited-style-name="Visited_20_Internet_20_Link">power trading</text:a>) 指：针对电力商品或服务进行的买卖活动。包括电能交易、辅助服务交易、输电权交易等，区别于电能交易。
<text:span text:style-name="Strong_20_Emphasis">电能交易(energy trading)</text:span>指不包括辅助服务的有功容量或有功电量交易。</text:p>
      <text:h text:style-name="Heading_20_2" text:outline-level="2"><text:bookmark-start text:name="__RefHeading___应用学科_2"/><text:bookmark-start text:name="应用学科"/>应用学科<text:bookmark-end text:name="__RefHeading___应用学科_2"/><text:bookmark-end text:name="应用学科"/></text:h>
      <text:p text:style-name="Text_20_body">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交易</dc:title>
  </office:meta>
</office:document-meta>
</file>