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电力监管机构"/><text:bookmark-start text:name="__RefHeading___电力监管机构_1"/><text:bookmark-start text:name="电力监管机构"/>电力监管机构<text:bookmark-end text:name="__RefHeading___电力监管机构_1"/><text:bookmark-end text:name="电力监管机构"/></text:h>
      <text:p text:style-name="Text_20_body"><text:span text:style-name="Strong_20_Emphasis">电力监管机构</text:span>电力监管机构 2005年6月国家电力监管委员会公布的《 供电服务监管办法 （试行）》规定，“供电企业应当按照法律、行政法规和规章的规定，向用户提供质量合格、价格合理、行为规范的供电服务，并接受电力监管机构的监管。” 供电企业提供供电服务的情况实施监管的国家电力监管委员会及其派出机构，简称电力监管机构。 “供电服务监管应当依法进行，并遵循公开、公正、效率的原则。”<text:line-break/>
<text:line-break/>
电力监管机构是根据有关法律、法规和规章对电力行业实施监管的行政执法机构，它具有<text:span text:style-name="Strong_20_Emphasis">独立性</text:span>、<text:span text:style-name="Strong_20_Emphasis">专业性</text:span>和<text:span text:style-name="Strong_20_Emphasis">权威性</text:span>三大特点。它的任务是维护电力市场秩序，依法保护电力投资者、经营者、使用者的合法权益和社会公共利益，保障电力系统安全稳定运行，促进电力事业健康发展。目前许多国家都设有电力监管机构，但不同的国家有不同的做法。多数国家将其置于中央政府下的政府机构中(强调管理职能)，少数国家将其置于议会之下作为议会的常设机构(强调法规职能)，也有的国家成立由市场主体组成的独立运作的机构。</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电力监管机构</dc:title>
  </office:meta>
</office:document-meta>
</file>