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积分制度alpha"/>用户粘性制度</text:p>
      <text:p text:style-name="Text_20_body">1. 等级系统</text:p>
      <text:p text:style-name="Text_20_body">通过等级的提升使得用户有成就感，保持用户粘性</text:p>
      <text:p text:style-name="Text_20_body">没有特别高的等级（满级6级）足够长的时间可以累积到满级，前面几级可以快速累积，但是需要完成指定任务，可以提升词条的质量</text:p>
      <text:p text:style-name="Text_20_body">但是到达一定程度（4级左右）以后很难升级除非通过内容贡献，可以促进内容的累积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等级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创建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o</text:p>
          </table:table-cell>
        </table:table-row>
        <table:table-row>
          <table:table-cell office:value-type="string" table:style-name="tablecell">
            <text:p text:style-name="tablealignleft">经验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2000</text:p>
          </table:table-cell>
          <table:table-cell office:value-type="string" table:style-name="tablecell">
            <text:p text:style-name="tablealignleft">5000</text:p>
          </table:table-cell>
        </table:table-row>
      </table:table>
      <text:p text:style-name="Text_20_body">2. 货币制度</text:p>
      <text:p text:style-name="Text_20_body">通过货币的形式为用户提供自我实现，通过内容贡献，游戏机制获得货币</text:p>
      <text:p text:style-name="Text_20_body">创建条目通过审核 +10</text:p>
      <text:p text:style-name="Text_20_body">模拟考试top10% +10</text:p>
      <text:p text:style-name="Text_20_body">悬赏答题 +10</text:p>
      <text:p text:style-name="Text_20_body">连续登陆每三天 + 1</text:p>
      <text:p text:style-name="Text_20_body">打赏词条创建者（贡献者）-1</text:p>
      <text:p text:style-name="Text_20_body">下载 -2</text:p>
      <text:p text:style-name="Text_20_body">被举报 -1</text:p>
      <text:p text:style-name="Text_20_body">3. 徽章头衔制度</text:p>
      <text:p text:style-name="Text_20_body">荣誉奖励，使得用户更有成就感，好处在于可以速成，快速扩充，同时，因为徽章是可见的，满足参与者成就感的需求</text:p>
      <text:p text:style-name="Text_20_body">比如创建100个条目获得 大师徽章</text:p>
      <text:p text:style-name="Text_20_body">创建1500个获得 闲的蛋疼徽章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积分制度alpha</dc:title>
  </office:meta>
</office:document-meta>
</file>