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竞价机组注册信息"/><text:bookmark-start text:name="__RefHeading___竞价机组注册信息_1"/><text:bookmark-start text:name="竞价机组注册信息"/>竞价机组注册信息<text:bookmark-end text:name="__RefHeading___竞价机组注册信息_1"/><text:bookmark-end text:name="竞价机组注册信息"/></text:h>
      <text:p text:style-name="Text_20_body"><text:span text:style-name="Strong_20_Emphasis">竞价机组注册信息</text:span>(英语:<text:a xlink:type="simple" xlink:href="http://118.31.72.138/doku.php?id=en:register_information_of_bidding_unit" text:style-name="Internet_20_link" text:visited-style-name="Visited_20_Internet_20_Link">register information of bidding unit </text:a>) <text:line-break/>竞价机组注册信息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竞价机组注册信息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gister information of bidding uni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按市场运行规则，参与电力市场竞价的机组在注册时需要提供的机组参数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竞价机组注册信息_2"/><text:bookmark-start text:name="竞价机组注册信息1"/>竞价机组注册信息<text:bookmark-end text:name="__RefHeading___竞价机组注册信息_2"/><text:bookmark-end text:name="竞价机组注册信息1"/></text:h>
      <text:p text:style-name="Text_20_body"><text:span text:style-name="Strong_20_Emphasis">竞价机组注册信息</text:span>)</text:p>
      <text:p text:style-name="Text_20_body">竞价机组注册信息是指参与电力市场中竞价的机组，需要按市场运行规则进行注册的机组参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竞价机组注册信息</dc:title>
  </office:meta>
</office:document-meta>
</file>