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结算清单"/><text:bookmark-start text:name="__RefHeading___结算清单_1"/><text:bookmark-start text:name="结算清单"/>结算清单<text:bookmark-end text:name="__RefHeading___结算清单_1"/><text:bookmark-end text:name="结算清单"/></text:h>
      <text:p text:style-name="Text_20_body"><text:span text:style-name="Strong_20_Emphasis">结算清单</text:span>(英语:<text:a xlink:type="simple" xlink:href="http://118.31.72.138/doku.php?id=en:invoice" text:style-name="Internet_20_link" text:visited-style-name="Visited_20_Internet_20_Link">invoice</text:a>) <text:line-break/>
结算清单是由市场交易机构出具的结算凭证，结算清单以市场主体之间实际发生的交易行为为依据，是市场主体进行资金结算的依据，结算清单的内容主要包括结算电量、结算价格、结算电费、支付期限、支付方式等。<text:line-break/>
<text:line-break/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中文名称 </text:p>
          </table:table-cell>
          <table:table-cell office:value-type="string" table:style-name="tablecell">
            <text:p text:style-name="tablealignleft"> 结算清单 </text:p>
          </table:table-cell>
        </table:table-row>
        <table:table-row>
          <table:table-cell office:value-type="string" table:style-name="tablecell">
            <text:p text:style-name="tablealignleft"> 英文名称 </text:p>
          </table:table-cell>
          <table:table-cell office:value-type="string" table:style-name="tablecell">
            <text:p text:style-name="tablealignleft"> invoice </text:p>
          </table:table-cell>
        </table:table-row>
        <table:table-row>
          <table:table-cell office:value-type="string" table:style-name="tablecell">
            <text:p text:style-name="tablealignleft"> 定　　义 </text:p>
          </table:table-cell>
          <table:table-cell office:value-type="string" table:style-name="tablecell">
            <text:p text:style-name="tablealignleft"> 由市场运营机构出具的结算凭证。以市场主体之间实际发生的交易行为，市场主体进行资金结算的依据。主要包括结算电量、结算价格、结算电费、支付期限和支付方式等。 </text:p>
          </table:table-cell>
        </table:table-row>
      </table:table>
      <text:p text:style-name="Text_20_body"> 应用学科 电力（一级学科），调度与通信、电力市场（二级学科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结算清单</dc:title>
  </office:meta>
</office:document-meta>
</file>