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范德瓦尔斯方程"/><text:bookmark-start text:name="__RefHeading___范德瓦耳斯方程_1"/><text:bookmark-start text:name="范德瓦耳斯方程"/>范德瓦耳斯方程<text:bookmark-end text:name="__RefHeading___范德瓦耳斯方程_1"/><text:bookmark-end text:name="范德瓦耳斯方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范德瓦耳斯方程是荷兰物理学家约翰内斯·范德瓦耳斯根据以上观点于1873年提出的一种实际气体状态方程，这个方程通常有两种形式：
其具体形式为</text:p>
      <text:p text:style-name="Text_20_body">其中与理想气体状态方程不同的几个参数为：</text:p>
      <text:p text:style-name="Text_20_body">a' 为度量分子间引力的唯象参数</text:p>
      <text:p text:style-name="Text_20_body">b' 为单个分子本身包含的体积</text:p>
      <text:p text:style-name="Text_20_body">v 为每个分子平均占有的空间大小（即气体的体积除以总分子数量）</text:p>
      <text:p text:style-name="Text_20_body">k 为玻尔兹曼常数</text:p>
      <text:p text:style-name="Text_20_body">而更常用的形式为</text:p>
      <text:p text:style-name="Text_20_body">其中几个参数为：

V 为总体积</text:p>
      <text:p text:style-name="Text_20_body">a 为度量分子间引力的参数</text:p>
      <text:p text:style-name="Text_20_body">b 为1摩尔分子本身包含的体积之和</text:p>
      <text:p text:style-name="Text_20_body">为阿伏伽德罗常数。
a和b都是常数，叫做范德瓦耳斯常数，其中a用于校正压力，b用于修正体积。
在较低的压力情况下，理想气体状态方程是范德瓦耳斯方程的一个良好近似。而随着气体压力的增加，范德瓦耳斯方程和理想气体方程结果的差别会变得十分明显。
范德瓦耳斯方程对气-液临界温度以上流体性质的描写优于理想气体方程。对温度稍低于临界温度的液体和低压气体也有较合理的描述。
但是，当描述对象处于状态参量空间(P,V,T)中气液相变区（即正在发生气液转变）时，对于固定的温度，气相的压强恒为所在温度下的饱和蒸气压，即不再随体积V（严格地说应该是单位质量气体占用的体积，即比容）变化而变化，所以这种情况下范德瓦耳斯方程不再适用。
理想气体状态方程和范式方程的重大区别在于，理想气体状态方程本身不能预言相变的发生，因为其一级相变点
是无解的，而范式方程则存在相变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范德瓦尔斯方程</dc:title>
  </office:meta>
</office:document-meta>
</file>