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质量监管"/><text:bookmark-start text:name="__RefHeading___质量监管_1"/><text:bookmark-start text:name="质量监管"/>质量监管<text:bookmark-end text:name="__RefHeading___质量监管_1"/><text:bookmark-end text:name="质量监管"/></text:h>
      <text:p text:style-name="Text_20_body"><text:span text:style-name="Strong_20_Emphasis">质量监管</text:span>(英语:<text:a xlink:type="simple" xlink:href="http://118.31.72.138/doku.php?id=en:quality_regulation" text:style-name="Internet_20_link" text:visited-style-name="Visited_20_Internet_20_Link">quality regulation </text:a>) <text:line-break/>质量监管</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质量监管 </text:p>
          </table:table-cell>
        </table:table-row>
        <table:table-row>
          <table:table-cell office:value-type="string" table:style-name="tablecell">
            <text:p text:style-name="tablealignleft"> 英文名称 </text:p>
          </table:table-cell>
          <table:table-cell office:value-type="string" table:style-name="tablecell">
            <text:p text:style-name="tablealignleft"> quality regulation </text:p>
          </table:table-cell>
        </table:table-row>
        <table:table-row>
          <table:table-cell office:value-type="string" table:style-name="tablecell">
            <text:p text:style-name="tablealignleft"> 定　　义 </text:p>
          </table:table-cell>
          <table:table-cell office:value-type="string" table:style-name="tablecell">
            <text:p text:style-name="tablealignleft"> 政府或其授权部门对包括电压和频率的稳定性以及供电的连续性等指标在内的电能质量、包括对计费的及时和准确性和对服务需求和抱怨的反应能力等方面的服务质量的监督和管理。 </text:p>
          </table:table-cell>
        </table:table-row>
      </table:table>
      <text:p text:style-name="Text_20_body"> 应用学科 电力（一级学科），调度与通信、电力市场（二级学科）</text:p>
      <text:h text:style-name="Heading_20_1" text:outline-level="1"><text:bookmark-start text:name="__RefHeading___质量监管_2"/><text:bookmark-start text:name="质量监管1"/>质量监管<text:bookmark-end text:name="__RefHeading___质量监管_2"/><text:bookmark-end text:name="质量监管1"/></text:h>
      <text:p text:style-name="Text_20_body"><text:span text:style-name="Strong_20_Emphasis">质量监管</text:span>)</text:p>
      <text:p text:style-name="Text_20_body">质量监管是指政府或其授权部门对包括电压和频率的稳定性以及供电的连续性等指标在内 的电能质量、包括计费的及时和准确性和对服务需求和抱怨的反应能力等方面的服务质量的监督和管理。政府或其授权部门一般可以采用以下三种质量监管措施：(1)整体服务标准：这是针对服务的整体水平而不是某个具体用户提出的标准，如果达不到这些标准，就可能受到经济上的处罚；</text:p>
      <text:p text:style-name="Text_20_body">(2)保证服务标准：针对单个用户的标准，如达不到标准，向用户支付赔偿金；(3)行为规范：电力企业对用户意见的处理、切负荷管理规则，以及必须向特殊用户群体提供的服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质量监管</dc:title>
  </office:meta>
</office:document-meta>
</file>