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输电电价"/><text:bookmark-start text:name="__RefHeading___输电电价_1"/><text:bookmark-start text:name="输电电价"/>输电电价<text:bookmark-end text:name="__RefHeading___输电电价_1"/><text:bookmark-end text:name="输电电价"/></text:h>
      <text:p text:style-name="Text_20_body">输电电价<text:line-break/>
英语:transmission price
输电电价是指电网企业通过输电网提供电力服务的价格，也称为电网使用费率，由接入电网的电厂和用户支付的价格构成。<text:line-break/>
由于输电服务属于垄断经营业务， 输电电价受政府管制。<text:line-break/>
应用学科: 电力（一级学科），调度与通信、电力市场（二级学科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输电电价</dc:title>
  </office:meta>
</office:document-meta>
</file>