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输电阻塞"/><text:bookmark-start text:name="__RefHeading___输电阻塞_1"/><text:bookmark-start text:name="输电阻塞"/>输电阻塞<text:bookmark-end text:name="__RefHeading___输电阻塞_1"/><text:bookmark-end text:name="输电阻塞"/></text:h>
      <text:p text:style-name="Text_20_body"><text:span text:style-name="Strong_20_Emphasis">输电阻塞</text:span>(英语:<text:a xlink:type="simple" xlink:href="http://118.31.72.138/doku.php?id=en:%E5%A6%82%E6%9E%9C%E5%90%84%E6%9C%BA%E7%BB%84%E5%87%BA%E5%8A%9B%E5%88%86%E9%85%8D%E6%96%B9%E6%A1%88%E4%BD%BF%E6%9F%90%E6%9D%A1%E7%BA%BF%E8%B7%AF%E4%B8%8A%E7%9A%84%E6%9C%89%E5%8A%9F%E6%BD%AE%E6%B5%81%E7%9A%84%E7%BB%9D%E5%AF%B9%E5%80%BC%E8%B6%85%E5%87%BA%E9%99%90%E5%80%BC_%E7%A7%B0%E4%B8%BA%E8%BE%93%E7%94%B5%E9%98%BB%E5%A1%9E_%E6%9F%90%E7%94%B5%E7%BD%91%E6%9C%89%E8%8B%A5%E5%B9%B2%E5%8F%B0_%E5%8F%91%E7%94%B5%E6%9C%BA_%E7%BB%84%E5%92%8C%E8%8B%A5%E5%B9%B2%E6%9D%A1%E4%B8%BB%E8%A6%81%E7%BA%BF%E8%B7%AF_%E6%AF%8F%E6%9D%A1%E7%BA%BF%E8%B7%AF%E4%B8%8A%E7%9A%84%E6%9C%89%E5%8A%9F%E6%BD%AE%E6%B5%81_%E8%BE%93%E7%94%B5%E5%8A%9F%E7%8E%87%E5%92%8C%E6%96%B9%E5%90%91" text:style-name="Internet_20_link" text:visited-style-name="Visited_20_Internet_20_Link">
.如果各机组出力分配方案使某条线路上的有功潮流的绝对值超出限值，称为输电阻塞。 

某电网有若干台 发电机 组和若干条主要线路,每条线路上的有功潮流(输电功率和方向</text:a>) <text:line-break/>)取决于电网结构和各发电机组的出力.电网每条线路上的有功潮流的绝对值有一安全限值,限值还具有一定的相对 安全裕度 (即在应急情况下潮流绝对值可以超过限值的百分比的上限)</text:p>
      <text:h text:style-name="Heading_20_1" text:outline-level="1"><text:bookmark-start text:name="__RefHeading___输电阻塞_2"/><text:bookmark-start text:name="输电阻塞1"/>输电阻塞<text:bookmark-end text:name="__RefHeading___输电阻塞_2"/><text:bookmark-end text:name="输电阻塞1"/></text:h>
      <text:p text:style-name="Text_20_body"><text:span text:style-name="Strong_20_Emphasis">输电阻塞</text:span>)</text:p>
      <text:p text:style-name="Text_20_body">输电阻塞是指输电网络的输电容量不能满足无约束交易计划的要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输电阻塞</dc:title>
  </office:meta>
</office:document-meta>
</file>