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收益"/><text:bookmark-start text:name="__RefHeading___简介_1"/><text:bookmark-start text:name="简介"/>简介<text:bookmark-end text:name="__RefHeading___简介_1"/><text:bookmark-end text:name="简介"/></text:h>
      <text:p text:style-name="Text_20_body">边际收益（<text:a xlink:type="simple" xlink:href="http://118.31.72.138/doku.php?id=en:marginal_revenue" text:style-name="Internet_20_link" text:visited-style-name="Visited_20_Internet_20_Link">MarginalRevenue</text:a>）是指增加一<text:a xlink:type="simple" xlink:href="http://118.31.72.138/doku.php?id=%E5%8D%95%E4%BD%8D%E4%BA%A7%E5%93%81" text:style-name="Internet_20_link" text:visited-style-name="Visited_20_Internet_20_Link">单位产品</text:a>的销售所增加的收益，即最后一单位产品的售出所取得的收益，或者总收益对产量的变化率。它可以是<text:a xlink:type="simple" xlink:href="http://118.31.72.138/doku.php?id=%E6%AD%A3%E5%80%BC" text:style-name="Internet_20_link" text:visited-style-name="Visited_20_Internet_20_Link">正值</text:a>或<text:a xlink:type="simple" xlink:href="http://118.31.72.138/doku.php?id=%E8%B4%9F%E5%80%BC" text:style-name="Internet_20_link" text:visited-style-name="Visited_20_Internet_20_Link">负值</text:a>。边际收益是<text:a xlink:type="simple" xlink:href="http://118.31.72.138/doku.php?id=%E5%8E%82%E5%95%86" text:style-name="Internet_20_link" text:visited-style-name="Visited_20_Internet_20_Link">厂商</text:a>分析中的重要<text:a xlink:type="simple" xlink:href="http://118.31.72.138/doku.php?id=%E6%A6%82%E5%BF%B5" text:style-name="Internet_20_link" text:visited-style-name="Visited_20_Internet_20_Link">概念</text:a>。<text:a xlink:type="simple" xlink:href="http://118.31.72.138/doku.php?id=%E5%88%A9%E6%B6%A6%E6%9C%80%E5%A4%A7%E5%8C%96" text:style-name="Internet_20_link" text:visited-style-name="Visited_20_Internet_20_Link">利润最大化</text:a>的一个必要条件是边际收益等于<text:a xlink:type="simple" xlink:href="http://118.31.72.138/doku.php?id=%E8%BE%B9%E9%99%85%E6%88%90%E6%9C%AC" text:style-name="Internet_20_link" text:visited-style-name="Visited_20_Internet_20_Link">边际成本</text:a>，此时边际利润等于零，达到利润最大化。在<text:a xlink:type="simple" xlink:href="http://118.31.72.138/doku.php?id=%E5%AE%8C%E5%85%A8%E7%AB%9E%E4%BA%89" text:style-name="Internet_20_link" text:visited-style-name="Visited_20_Internet_20_Link">完全竞争</text:a>条件下，任何厂商的产量变化都不会影响价格水平，<text:a xlink:type="simple" xlink:href="http://118.31.72.138/doku.php?id=%E9%9C%80%E6%B1%82%E5%BC%B9%E6%80%A7" text:style-name="Internet_20_link" text:visited-style-name="Visited_20_Internet_20_Link">需求弹性</text:a>对个别厂商来说是无限的，<text:a xlink:type="simple" xlink:href="http://118.31.72.138/doku.php?id=%E6%80%BB%E6%94%B6%E7%9B%8A" text:style-name="Internet_20_link" text:visited-style-name="Visited_20_Internet_20_Link">总收益</text:a>随<text:a xlink:type="simple" xlink:href="http://118.31.72.138/doku.php?id=%E9%94%80%E5%94%AE%E9%87%8F" text:style-name="Internet_20_link" text:visited-style-name="Visited_20_Internet_20_Link">销售量</text:a>增加同比例增加，边际收益等于<text:a xlink:type="simple" xlink:href="http://118.31.72.138/doku.php?id=%E5%B9%B3%E5%9D%87%E6%94%B6%E7%9B%8A" text:style-name="Internet_20_link" text:visited-style-name="Visited_20_Internet_20_Link">平均收益</text:a>，等于价格。在数值上边际收益为总收益曲线相应点的切线斜率。其单位产品的价格保持不变，所以，每一单位产品的边际收益就等于固定不变的销售价格，从而等于平均收益。</text:p>
      <text:h text:style-name="Heading_20_2" text:outline-level="2"><text:bookmark-start text:name="__RefHeading___边际收益_计算公式_2"/><text:bookmark-start text:name="边际收益_计算公式"/>边际收益 计算公式<text:bookmark-end text:name="__RefHeading___边际收益_计算公式_2"/><text:bookmark-end text:name="边际收益_计算公式"/></text:h>
      <text:p text:style-name="Text_20_body">公式：</text:p>
      <text:p text:style-name="Text_20_body">边际收益=<text:a xlink:type="simple" xlink:href="http://118.31.72.138/doku.php?id=%E6%80%BB%E6%94%B6%E7%9B%8A" text:style-name="Internet_20_link" text:visited-style-name="Visited_20_Internet_20_Link">总收益</text:a>的变化量/<text:a xlink:type="simple" xlink:href="http://118.31.72.138/doku.php?id=%E9%94%80%E5%94%AE%E9%87%8F" text:style-name="Internet_20_link" text:visited-style-name="Visited_20_Internet_20_Link">销售量</text:a>的变化量</text:p>
      <text:p text:style-name="Text_20_body">边际收益的计算公式可以写成：代理人的边际收益边际收益=<text:a xlink:type="simple" xlink:href="http://118.31.72.138/doku.php?id=%E5%94%AE%E4%BB%B7" text:style-name="Internet_20_link" text:visited-style-name="Visited_20_Internet_20_Link">售价</text:a>-<text:a xlink:type="simple" xlink:href="http://118.31.72.138/doku.php?id=%E5%8F%98%E5%8A%A8%E6%88%90%E6%9C%AC" text:style-name="Internet_20_link" text:visited-style-name="Visited_20_Internet_20_Link">变动成本</text:a></text:p>
      <text:p text:style-name="Text_20_body">总边际收益(Total Marginal Contribution，TCM)等于总销售收入(Total Revenue，TRor Sales)减去<text:a xlink:type="simple" xlink:href="http://118.31.72.138/doku.php?id=%E6%80%BB%E5%8F%98%E5%8A%A8%E6%88%90%E6%9C%AC" text:style-name="Internet_20_link" text:visited-style-name="Visited_20_Internet_20_Link">总变动成本</text:a>(Total Variable Cost，TVC，TC)：</text:p>
      <text:p text:style-name="Text_20_body">总边际收益=总销售收入−总变动成本</text:p>
      <text:p text:style-name="Text_20_body">单位边际收益(Unit Marginal Contribution，C)等于单位销售收入(Unit Revenueor Price，P)减去单位成本(Unit Variable Cost，V)：</text:p>
      <text:p text:style-name="Text_20_body">单位边际收益=单位销售收入−<text:a xlink:type="simple" xlink:href="http://118.31.72.138/doku.php?id=%E5%8D%95%E4%BD%8D%E5%8F%98%E5%8A%A8%E6%88%90%E6%9C%AC" text:style-name="Internet_20_link" text:visited-style-name="Visited_20_Internet_20_Link">单位变动成本</text:a></text:p>
      <text:p text:style-name="Text_20_body">边际收益率(Marginal Contribution Ratio)是反映销售收入后所得到的利益比率，比率可以通过以下两种方法计算：
<text:a xlink:type="simple" xlink:href="http://118.31.72.138/doku.php?id=%E8%BE%B9%E9%99%85%E6%94%B6%E7%9B%8A%E7%8E%87" text:style-name="Internet_20_link" text:visited-style-name="Visited_20_Internet_20_Link">边际收益率</text:a>=总边际收益/总销售收入=单位边际收益/单位销售收入边际收益</text:p>
      <text:h text:style-name="Heading_20_2" text:outline-level="2"><text:bookmark-start text:name="__RefHeading___边际收益_情形_3"/><text:bookmark-start text:name="边际收益_情形"/>边际收益 情形<text:bookmark-end text:name="__RefHeading___边际收益_情形_3"/><text:bookmark-end text:name="边际收益_情形"/></text:h>
      <text:p text:style-name="Text_20_body">这一部分收入可以用来补偿生产中的<text:a xlink:type="simple" xlink:href="http://118.31.72.138/doku.php?id=%E5%9B%BA%E5%AE%9A%E6%88%90%E6%9C%AC" text:style-name="Internet_20_link" text:visited-style-name="Visited_20_Internet_20_Link">固定成本</text:a>，甚至超过固定成本，为企业带来利润，边际收益可以分为以下三种情况：当销售收入低于<text:a xlink:type="simple" xlink:href="http://118.31.72.138/doku.php?id=%E4%BF%9D%E6%9C%AC%E7%82%B9" text:style-name="Internet_20_link" text:visited-style-name="Visited_20_Internet_20_Link">保本点</text:a>时，收益不足以补偿固定成本。当销售收入等于保本点时，收益刚好补偿固定成本。当销售收入高于保本点时，收益除补偿固定成本外，产生利润。</text:p>
      <text:h text:style-name="Heading_20_2" text:outline-level="2"><text:bookmark-start text:name="__RefHeading___边际收益_递减律_4"/><text:bookmark-start text:name="边际收益_递减律"/>边际收益 递减律<text:bookmark-end text:name="__RefHeading___边际收益_递减律_4"/><text:bookmark-end text:name="边际收益_递减律"/></text:h>
      <text:p text:style-name="Text_20_body"><text:a xlink:type="simple" xlink:href="http://118.31.72.138/doku.php?id=%E8%BE%B9%E9%99%85%E6%94%B6%E7%9B%8A%E9%80%92%E5%87%8F%E5%BE%8B" text:style-name="Internet_20_link" text:visited-style-name="Visited_20_Internet_20_Link">边际收益递减律</text:a>，在技术水平不变的情况下，当把一种可变的<text:a xlink:type="simple" xlink:href="http://118.31.72.138/doku.php?id=%E7%94%9F%E4%BA%A7%E8%A6%81%E7%B4%A0" text:style-name="Internet_20_link" text:visited-style-name="Visited_20_Internet_20_Link">生产要素</text:a>投入到一种或几种不变的生产要素中时，最初这种生产要素的增加会使产量增加，但当它超过一定限度时，增加的产量将要递减，最终还会使产量绝对减少。这一法则，如果不断添加相同增量的一种<text:a xlink:type="simple" xlink:href="http://118.31.72.138/doku.php?id=%E6%8A%95%E5%85%A5%E5%93%81" text:style-name="Internet_20_link" text:visited-style-name="Visited_20_Internet_20_Link">投入品</text:a>（且若其他投入品保持不变），这样所导致的产品增量在超过某一点后将会下降，也就是说，<text:a xlink:type="simple" xlink:href="http://118.31.72.138/doku.php?id=%E8%BE%B9%E9%99%85%E4%BA%A7%E5%93%81" text:style-name="Internet_20_link" text:visited-style-name="Visited_20_Internet_20_Link">边际产品</text:a>将会减少。</text:p>
      <text:p text:style-name="Text_20_body">生产所需的基本要素有四大类：土地（自然资源）、劳动力、资本财货和企业家才能。生产一定量的产品就得消耗一定的要素，一定的技术条件下这个要素比例是确定的，即当其他要素不变的情况下，改变某个要素的投入量势必会影响产量。从开始投入这个要素，<text:a xlink:type="simple" xlink:href="http://118.31.72.138/doku.php?id=%E8%BE%B9%E9%99%85%E4%BA%A7%E9%87%8F" text:style-name="Internet_20_link" text:visited-style-name="Visited_20_Internet_20_Link">边际产量</text:a>比较平稳（也有可能因为其他要素的非最佳贡献导致边际产量递增），因为其他要素过剩，能保证这个要素按最佳比例充分利用；达到确定的要素比例之后边际产量则会下降，因为这个要素过剩，没有按最佳比例充分利用，因而会使边际产量递减，最终在其他要素耗尽的之后继续投入该要素出现产量不增。</text:p>
      <text:h text:style-name="Heading_20_2" text:outline-level="2"><text:bookmark-start text:name="__RefHeading___边际收益_递增规律_5"/><text:bookmark-start text:name="边际收益_递增规律"/>边际收益 递增规律<text:bookmark-end text:name="__RefHeading___边际收益_递增规律_5"/><text:bookmark-end text:name="边际收益_递增规律"/></text:h>
      <text:p text:style-name="Text_20_body">边际<text:a xlink:type="simple" xlink:href="http://118.31.72.138/doku.php?id=%E6%94%B6%E7%9B%8A%E9%80%92%E5%A2%9E" text:style-name="Internet_20_link" text:visited-style-name="Visited_20_Internet_20_Link">收益递增</text:a>是指:在知识依赖型经济中,随着知识与技术要素投入的增加,产出越多,生产者的收益呈递增趋势明显.这一规律以知识经济为背景,在知识依赖型经济中<text:a xlink:type="simple" xlink:href="http://118.31.72.138/doku.php?id=%E7%94%9F%E4%BA%A7%E8%A6%81%E7%B4%A0" text:style-name="Internet_20_link" text:visited-style-name="Visited_20_Internet_20_Link">生产要素</text:a>简化成知识性投入和其它物质性投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收益</dc:title>
  </office:meta>
</office:document-meta>
</file>