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bookmark text:name="集中式空调系统"/>--- <text:span text:style-name="Emphasis"><text:a xlink:type="simple" xlink:href="mailto:1342491297@qq.com" text:style-name="Internet_20_link" text:visited-style-name="Visited_20_Internet_20_Link">张一凡</text:a> 2017/12/06 09:58</text:span></text:p>
      <text:p text:style-name="Text_20_body">一、系统的基本组成</text:p>
      <text:p text:style-name="Preformatted_20_Text"><text:s text:c="2"/>集中式空调系统一般由下列几部分组成：<text:line-break/><text:s text:c="2"/>①**空气处理部分**<text:line-break/><text:s text:c="2"/>空气处理部分包括空气过滤器、喷水室（或表冷器）、空气加热器等各种空气热、湿处理设备。空气处理部分的作用是将室外新风及部分室内回风处理到设计要求的送风状态。<text:line-break/><text:s text:c="2"/>②**空气输送部分**<text:line-break/><text:s text:c="2"/>空气输送部分包括送、回风机，送、回风通道，风量调节装置以及消声、防火设备。<text:line-break/><text:s text:c="2"/>③**空气分配部分**<text:line-break/><text:s text:c="2"/>空气分配部分包括各种型式的送、回风口，其作用是合理地组织室内气流，使室内空气分布均匀。送风口有侧向送风的格栅送风口、百叶送风口、喷射式送风口及设在顶棚上的散流器送风口、孔板送风口等多种。回风口主要有设于侧壁的金属网式回风口设于地板上的散点式和格栅式回风口等多种形式。<text:line-break/><text:s text:c="2"/>④**冷、热源部分**<text:line-break/><text:s text:c="2"/>供喷水室、表冷器及空气加热器等空气热、湿处理设备完成空气处理过程所需要的冷媒水或热水，由冷源或热源提供。一般来说，空调系统的用热量可以与生产工艺设备和生活设施用热量同时考虑，选配产热量合适的蒸汽或热水锅炉，不必专门为空调系统配置锅炉房。此外，如果采用电热设备直接加热送风空气，则不需要热水或蒸汽热源。冷热源则是冷却送风空气而专门为空调系统配置的。目前使用较多的是蒸汽压缩式和吸收式制冷装置。</text:p>
      <text:p text:style-name="Text_20_body">二、系统的分类</text:p>
      <text:p text:style-name="Preformatted_20_Text"><text:s text:c="2"/>根据集中式空调系统处理空气来源分类，可分为封闭式系统、直流式系统和混合式系统。<text:line-break/><text:s text:c="2"/>①**封闭式系统**<text:s text:c="4"/><text:line-break/><text:s text:c="2"/>它所处理的空气全部来自空调房间本身，没有室外空气补充，全部为再循环空气，因此房间和空气处理设备之间形成一个封闭环路。封闭式系统用于密闭空间且无法（或不需）采用室外空气的场合。这种系统冷、热消耗量最省，但卫生效果差。当室内有人长期停留时，必须考虑空气的再生。这种系统应用于战时地下庇护所等战备工程以及很少有人进出的仓库。<text:line-break/><text:s text:c="2"/>②**直流式系统**<text:s text:c="4"/><text:line-break/><text:s text:c="2"/>它所处理的空气全部来自室外，室外空气经处理后送入室内，然后全部排出室外。因此与封闭式系统相比，具有完全不同的特点。这种系统适用于不允许采用回风的场合，如放射性实验以及散发大量有害物的车间等。为了回收排出空气的热量或冷量用来加热或冷却新风，可以在这种系统中设置热回收设备。<text:line-break/><text:s text:c="2"/>③**混合式系统**<text:line-break/><text:s text:c="2"/>封闭式系统不能满足卫生需求，直流式系统经济上不合理，所以两者都只能在特定情况下使用，对于绝大多数场合，往往需要综合这两者的利弊，采用混合一部分回风的系统。这种系统既能满足卫生需求，又经济合理，故应用最广泛，即混合式系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集中式空调系统</dc:title>
  </office:meta>
</office:document-meta>
</file>