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预算线"/><text:bookmark-start text:name="__RefHeading___预算线_1"/><text:bookmark-start text:name="预算线"/>预算线<text:bookmark-end text:name="__RefHeading___预算线_1"/><text:bookmark-end text:name="预算线"/></text:h>
      <text:p text:style-name="Text_20_body">预算线（Budgetline）：在既定价格水平下，消费者用给定的收入可能购买的各种<text:a xlink:type="simple" xlink:href="http://118.31.72.138/doku.php?id=%E5%95%86%E5%93%81%E7%BB%84%E5%90%88" text:style-name="Internet_20_link" text:visited-style-name="Visited_20_Internet_20_Link">商品组合</text:a>点的轨迹。有时称<text:a xlink:type="simple" xlink:href="http://118.31.72.138/doku.php?id=%E9%A2%84%E7%AE%97%E7%BA%A6%E6%9D%9F" text:style-name="Internet_20_link" text:visited-style-name="Visited_20_Internet_20_Link">预算约束</text:a>(budget constraint)或者<text:a xlink:type="simple" xlink:href="http://118.31.72.138/doku.php?id=%E6%B6%88%E8%B4%B9%E5%8F%AF%E8%83%BD%E7%BA%BF" text:style-name="Internet_20_link" text:visited-style-name="Visited_20_Internet_20_Link">消费可能线</text:a>、价格线。表示在消费者的收入和商品的价格给定的条件下，消费者的全部收入所能购买到的两种商品的各种组合。</text:p>
      <text:p text:style-name="Text_20_body">中文名预算线表达式P1Q1+P2Q2=I</text:p>
      <text:p text:style-name="Text_20_body">应用学科：数学</text:p>
      <text:p text:style-name="Text_20_body">适用领域范围：经济、数学</text:p>
      <text:p text:style-name="Text_20_body">预算线表示消费者所能购买的商品X和商品Y的数量的全部组合。它的斜率等于商品X的价格除以商品Y的价格再乘以一1。</text:p>
      <text:p text:style-name="Text_20_body">预算线方程为:P1Q1+P2Q2=I其中P:商品的价格,Q:购买商品的数量,I:消费者收入。</text:p>
      <text:h text:style-name="Heading_20_2" text:outline-level="2"><text:bookmark-start text:name="__RefHeading___注释_2"/><text:bookmark-start text:name="注释"/>注释<text:bookmark-end text:name="__RefHeading___注释_2"/><text:bookmark-end text:name="注释"/></text:h>
      <text:p text:style-name="Text_20_body">预算线只是消费者面临的收入约束,即消费者的<text:a xlink:type="simple" xlink:href="http://118.31.72.138/doku.php?id=%E9%A2%84%E7%AE%97%E7%BA%A6%E6%9D%9F" text:style-name="Internet_20_link" text:visited-style-name="Visited_20_Internet_20_Link">预算约束</text:a>,的一个特殊情况,即消费者只消费两种商品时的预算约束。</text:p>
      <text:p text:style-name="Text_20_body">预算约束的方程为:消费者消费的n种商品等于其收入。预算线又称为<text:a xlink:type="simple" xlink:href="http://118.31.72.138/doku.php?id=%E9%A2%84%E7%AE%97%E7%BA%A6%E6%9D%9F%E7%BA%BF" text:style-name="Internet_20_link" text:visited-style-name="Visited_20_Internet_20_Link">预算约束线</text:a>、<text:a xlink:type="simple" xlink:href="http://118.31.72.138/doku.php?id=%E6%B6%88%E8%B4%B9%E5%8F%AF%E8%83%BD%E7%BA%BF" text:style-name="Internet_20_link" text:visited-style-name="Visited_20_Internet_20_Link">消费可能线</text:a>和价格线。预算线表示在消费者的收入和商品的价格给定的条件下，消费者的全部收入所能购买到的两种商品的各种组合。预算是经法定<text:a xlink:type="simple" xlink:href="http://118.31.72.138/doku.php?id=%E7%A8%8B%E5%BA%8F" text:style-name="Internet_20_link" text:visited-style-name="Visited_20_Internet_20_Link">程序</text:a>审核批准的国家年度集中性财政收支计划。假定以I表示消费者的既定收入，以P1和P2分别表示商品1和商品2的价格，以X1和X2分别表示商品1和商品2的数量，那么，相应的预算等式为：P1X1+P2X2=I该式表示：消费者的全部收入等于他购买商品1和商品2的<text:a xlink:type="simple" xlink:href="http://118.31.72.138/doku.php?id=%E6%80%BB%E6%94%AF%E5%87%BA" text:style-name="Internet_20_link" text:visited-style-name="Visited_20_Internet_20_Link">总支出</text:a>。而且，可以用X1和X2来分别表示全部收入仅购买商品1或商品2的数量，它们分别表示预算线的横截距和纵截距。此外，上式可以改写成如下形式：X2=(-P1/P2)X1+I/P2式中的预算线方程表明，预算线的斜率为-P1/P2，纵截距为I/P2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预算线</dc:title>
  </office:meta>
</office:document-meta>
</file>