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预调度计划"/><text:bookmark-start text:name="__RefHeading___预调度计划_1"/><text:bookmark-start text:name="预调度计划"/>预调度计划<text:bookmark-end text:name="__RefHeading___预调度计划_1"/><text:bookmark-end text:name="预调度计划"/></text:h>
      <text:p text:style-name="Text_20_body"><text:span text:style-name="Strong_20_Emphasis">预调度计划</text:span>(英语:<text:a xlink:type="simple" xlink:href="http://118.31.72.138/doku.php?id=en:pre-dispatching_schedule" text:style-name="Internet_20_link" text:visited-style-name="Visited_20_Internet_20_Link">pre-dispatching schedule </text:a>)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预调度计划 </text:p>
          </table:table-cell>
        </table:table-row>
        <table:table-row>
          <table:table-cell office:value-type="string" table:style-name="tablecell">
            <text:p text:style-name="tablealignleft"> 英文名称 </text:p>
          </table:table-cell>
          <table:table-cell office:value-type="string" table:style-name="tablecell">
            <text:p text:style-name="tablealignleft"> pre-dispatching schedule </text:p>
          </table:table-cell>
        </table:table-row>
        <table:table-row>
          <table:table-cell office:value-type="string" table:style-name="tablecell">
            <text:p text:style-name="tablealignleft"> 定　　义 </text:p>
          </table:table-cell>
          <table:table-cell office:value-type="string" table:style-name="tablecell">
            <text:p text:style-name="tablealignleft"> 根据当日及未来数日发电商的数据申报和短期负荷预报结果，在考虑机组限值和爬坡速率情况下，按市场购电费用最小原则，编制当日及未来数日的发电计划。 </text:p>
          </table:table-cell>
        </table:table-row>
      </table:table>
      <text:p text:style-name="Text_20_body"> 应用学科 电力（一级学科），调度与通信、电力市场（二级学科）</text:p>
      <text:p text:style-name="Text_20_body">预调度计划是指根据当日及未来数日发电商的数据申报和短期负荷预报结果，在考虑机组限值和爬坡速率情况下，按市场购电费用最小原则，编制当日及未来数日的发电计划。其计算结果不作为调度指令执行，仅用以指导发电商在实时调度过程中正确调整报价。预调度计划每天下午(如 2：00，由市场规则确定)开始计算，对每个交易时段自动计算一次，得到结果为从下一交易时段开始至次日最后交易时段为止的每个交易时段的机组发电计划。该术语多见于早期曾作为试点的浙江电力市场(其市场模式为“单一购买者＋差价合同”的全电量竞价模式)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预调度计划</dc:title>
  </office:meta>
</office:document-meta>
</file>