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6a5fdf5d19e12f1265ffe0a394a79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tart"/>Welcome to the desert of knowledge. Please try to build some green villages here.</text:p>
      <text:p text:style-name="Text_20_body">Any editing person from <text:span text:style-name="Strong_20_Emphasis">CDHAW</text:span> should <text:span text:style-name="Strong_20_Emphasis">strictly</text:span> follow the instructions received from WeChat or Email. </text:p>
      <text:p text:style-name="Text_20_body">Rome cannot be built in one day, as well as <text:span text:style-name="Strong_20_Emphasis">Encyclopedia of Energy</text:span>.</text:p>
      <text:p text:style-name="Text_20_body">But do make your day special and have fun in editing <text:span text:style-name="Strong_20_Emphasis">Encyclopedia of Energy</text:span>. <draw:frame draw:style-name="media" draw:name="0" text:anchor-type="as-char" draw:z-index="0" svg:width="0.396875cm" svg:height="0.396875cm"><draw:image xlink:href="Pictures/b6a5fdf5d19e12f1265ffe0a394a790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tart</dc:title>
  </office:meta>
</office:document-meta>
</file>